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9.28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_20_1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_20_1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2pt" style:font-size-asian="12pt" style:font-name-complex="Calibri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Calibri" style:font-style-complex="normal" style:font-style-asian="normal" style:font-size-complex="12pt" style:font-size-asian="12pt" style:font-name-complex="Calibri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 S13 Problematic high tax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<text:span text:style-name="T1">Table S13. </text:span><text:span text:style-name="T2">List of families that are susceptible to being reclassified. </text:span></text:p>
          </table:table-cell>
          <table:table-cell table:style-name="ce6"/>
          <table:table-cell table:style-name="ce10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amily</text:p>
          </table:table-cell>
          <table:table-cell table:style-name="ce7" office:value-type="string" calcext:value-type="string">
            <text:p>Remark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Bernardeti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Budvici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Chelatococc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Cytophag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Desulfurellaceae</text:p>
          </table:table-cell>
          <table:table-cell table:style-name="ce8" office:value-type="string" calcext:value-type="string">
            <text:p>The family, within Desulfurellales, is classified within Deltaproteobacteria, but according to the topology could be a different class, monophyletic with Epsilonproteobacteria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Desulfuromonadaceae</text:p>
          </table:table-cell>
          <table:table-cell table:style-name="ce8" office:value-type="string" calcext:value-type="string">
            <text:p>The family contains some species classified as Geobacteraceae, Geoalkalibacter and Geopsychrobacter that are susceptible to being reclassified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Hyphomicrobi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Intrasporangiaceae</text:p>
          </table:table-cell>
          <table:table-cell table:style-name="ce8" office:value-type="string" calcext:value-type="string">
            <text:p>The family needs revision as it is polyphyletic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Kiloniell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ethylocyst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Myxococcaceae</text:p>
          </table:table-cell>
          <table:table-cell table:style-name="ce8" office:value-type="string" calcext:value-type="string">
            <text:p>The family needs to be revised as it is intermixed with the Archangiaceae 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Pectobacteri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Phyllobacteri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Polyangiaceae</text:p>
          </table:table-cell>
          <table:table-cell table:style-name="ce8" office:value-type="string" calcext:value-type="string">
            <text:p>The family needs revision as it contains different sequences of other families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Rhodospirill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Roseiarc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Sneathiell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Stell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Thalassobacul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Thalassospir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Thioprofundaceae</text:p>
          </table:table-cell>
          <table:table-cell table:style-name="ce8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Yersiniaceae</text:p>
          </table:table-cell>
          <table:table-cell table:style-name="ce9" office:value-type="string" calcext:value-type="string">
            <text:p>The family is polyphyletic and needs revision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1" style:display-name="Default 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7T16:14:50.328561087</meta:creation-date>
    <dc:date>2021-12-17T16:15:27.694630428</dc:date>
    <meta:editing-duration>PT37S</meta:editing-duration>
    <meta:editing-cycles>1</meta:editing-cycles>
    <meta:document-statistic meta:table-count="1" meta:cell-count="47" meta:object-count="0"/>
    <meta:generator>LibreOffice/6.4.7.2$Linux_X86_64 LibreOffice_project/40$Build-2</meta:generator>
  </office:meta>
</office:document-meta>
</file>